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widows="2" fo:orphans="2" fo:text-align="justify" style:vertical-align="auto" fo:margin-left="3.9375in" fo:margin-right="0.786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4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5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5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5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55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6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7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8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9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0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64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5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6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7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8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9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72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3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79" style:parent-style-name="Normal" style:family="paragraph">
      <style:paragraph-properties fo:keep-with-next="always"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81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2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8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8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86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87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8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96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97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06" style:parent-style-name="Normal" style:family="paragraph">
      <style:paragraph-properties fo:keep-with-next="always" fo:widows="2" fo:orphans="2" fo:text-align="justify" style:vertical-align="auto" fo:margin-left="0.2951in" fo:margin-right="0.7868in" fo:text-indent="0.492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7" style:parent-style-name="Normal" style:family="paragraph">
      <style:paragraph-properties fo:keep-with-next="always" fo:widows="2" fo:orphans="2" fo:text-align="justify" style:vertical-align="auto" fo:margin-left="0.2951in" fo:margin-right="0.7868in" fo:text-indent="0.4923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P110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1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16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7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Calibri" fo:color="#000000"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 fo:margin-left="0.7875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</style:style>
    <style:style style:name="T124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</style:style>
    <style:style style:name="T129" style:parent-style-name="Fonteparág.padrão" style:family="text">
      <style:text-properties style:font-name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fo:color="#000000" fo:font-size="11pt" style:font-size-asian="11pt" style:font-size-complex="11pt"/>
    </style:style>
    <style:style style:name="T135" style:parent-style-name="Fonteparág.padrão" style:family="text">
      <style:text-properties style:font-name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41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42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</style:style>
    <style:style style:name="T143" style:parent-style-name="Fonteparág.padrão" style:family="text">
      <style:text-properties style:font-name="Calibri" fo:color="#000000" fo:font-size="11pt" style:font-size-asian="11pt" style:font-size-complex="11pt"/>
    </style:style>
    <style:style style:name="T144" style:parent-style-name="Fonteparág.padrão" style:family="text">
      <style:text-properties style:font-name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56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57" style:parent-style-name="Standarduser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</style:style>
    <style:style style:name="T158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P160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61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62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63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64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65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66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67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68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69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70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71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73" style:parent-style-name="Standard" style:family="paragraph">
      <style:paragraph-properties fo:text-align="justify" fo:margin-left="0.7875in" fo:margin-right="0.7868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174" style:parent-style-name="Standard" style:family="paragraph">
      <style:paragraph-properties fo:text-align="justify" fo:margin-left="0.7875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175" style:parent-style-name="Standard" style:family="paragraph">
      <style:paragraph-properties fo:text-align="justify" fo:margin-right="0.7868in"/>
      <style:text-properties style:font-name="Calibri" fo:color="#000000" fo:font-size="11pt" style:font-size-asian="11pt" style:font-size-complex="11pt"/>
    </style:style>
    <style:style style:name="P176" style:parent-style-name="Standard" style:family="paragraph">
      <style:paragraph-properties fo:text-align="justify" fo:margin-left="0.7875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177" style:parent-style-name="Standard" style:family="paragraph">
      <style:paragraph-properties fo:text-align="justify" fo:margin-left="0.7875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178" style:parent-style-name="Standard" style:family="paragraph">
      <style:paragraph-properties fo:text-align="justify" fo:margin-left="0.7875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179" style:parent-style-name="Standard" style:family="paragraph">
      <style:paragraph-properties fo:text-align="justify" fo:margin-left="0.7875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180" style:parent-style-name="Standard" style:family="paragraph">
      <style:paragraph-properties fo:text-align="justify" fo:margin-right="0.7868in"/>
    </style:style>
    <style:style style:name="T181" style:parent-style-name="Fonteparág.padrão" style:family="text">
      <style:text-properties style:font-name="Calibri" fo:color="#000000" fo:font-size="11pt" style:font-size-asian="11pt" style:font-size-complex="11pt"/>
    </style:style>
    <style:style style:name="T182" style:parent-style-name="Fonteparág.padrão" style:family="text">
      <style:text-properties style:font-name="Calibri" fo:color="#000000" fo:font-size="11pt" style:font-size-asian="11pt" style:font-size-complex="11pt"/>
    </style:style>
    <style:style style:name="T183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184" style:parent-style-name="Standard" style:family="paragraph">
      <style:paragraph-properties fo:text-align="justify" fo:margin-left="0.7875in" fo:margin-right="0.7868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185" style:parent-style-name="Standard" style:family="paragraph">
      <style:paragraph-properties fo:text-align="justify" fo:margin-left="0.7875in" fo:margin-right="0.7868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186" style:parent-style-name="Standard" style:family="paragraph">
      <style:paragraph-properties style:text-autospace="none" fo:text-align="justify" fo:margin-left="0.7875in" fo:margin-right="0.7868in">
        <style:tab-stops>
          <style:tab-stop style:type="left" style:position="6.5701in"/>
        </style:tab-stops>
      </style:paragraph-properties>
    </style:style>
    <style:style style:name="T187" style:parent-style-name="Fonteparág.padrão" style:family="text">
      <style:text-properties style:font-name="Calibri" style:font-name-asian="Times New Roman" style:font-name-complex="Bookman Old Style" fo:font-weight="bold" style:font-weight-asian="bold" fo:color="#000000" fo:font-size="11pt" style:font-size-asian="11pt" style:font-size-complex="11pt" style:language-asian="pt" style:country-asian="BR" style:language-complex="ar" style:country-complex="SA"/>
    </style:style>
    <style:style style:name="T188" style:parent-style-name="Fonteparág.padrão" style:family="text">
      <style:text-properties style:font-name="Calibri" style:font-name-asian="Times New Roman" style:font-name-complex="Bookman Old Style" fo:font-weight="bold" style:font-weight-asian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25">PROJETO DE LEI Nº <text:s/>014 DE 05 DE MARÇO <text:s/>DE 2018.</text:span></text:p>
      <text:p text:style-name="P26"/>
      <text:p text:style-name="P27"><text:span text:style-name="T28">Autoriza o Poder Executivo Municipal, abrir um Crédito Especial, no valor de R$ 102.000,00 (Cento e dois mil r</text:span><text:span text:style-name="T29">e</text:span><text:span text:style-name="T30">ais), destinado a execução<text:s/></text:span><text:span text:style-name="T31">de Projeto de Aquisição de Fertilizantes para os Produtores Agropecuários de Get</text:span><text:span text:style-name="T32">ú</text:span><text:span text:style-name="T33">lio Vargas e dá outras providências.</text:span></text:p>
      <text:p text:style-name="P34"><text:tab/></text:p>
      <text:p text:style-name="P35"><text:span text:style-name="T36">Art. 1º</text:span><text:span text:style-name="T37"><text:s/>-</text:span><text:span text:style-name="T38"><text:s/>Fica o Poder Executivo Municipal autorizado a abrir no<text:s/></text:span><text:span text:style-name="T39">Orçamento Programa de 2.018</text:span><text:span text:style-name="T40">, um Crédito Especial no valor de<text:s/></text:span><text:span text:style-name="T41">R$ 102.000</text:span><text:span text:style-name="T42">,00 (cento e dois mil reais)</text:span><text:span text:style-name="T43"><text:s/>destinado a execução do<text:s/></text:span><text:span text:style-name="T44">Co</text:span><text:span text:style-name="T45">n</text:span><text:span text:style-name="T46">venio nº. 839221/2016,<text:s/></text:span><text:span text:style-name="T47">firmado entre a<text:s/></text:span><text:span text:style-name="T48">UNIÃO FEDERAL</text:span><text:span text:style-name="T49">, por intermédio do<text:s/></text:span><text:span text:style-name="T50">MINISTÉRIO DA AGRICULT</text:span><text:span text:style-name="T51">U</text:span><text:span text:style-name="T52">RA, PECUÁRIA E ABASTECIMENTO,<text:s/></text:span><text:span text:style-name="T53">e o Município de Getúlio Vargas, com a seguinte classificação funcional pro</text:span><text:span text:style-name="T54">gramática:</text:span></text:p>
      <text:p text:style-name="P55">11.SECRETARIA MUNICIPAL DE DESENVOLVIMENTO ECONÔMICO</text:p>
      <text:p text:style-name="P56">01.SETOR DE AGRICULTURA</text:p>
      <text:p text:style-name="P57">11.01.20. Agricultura</text:p>
      <text:p text:style-name="P58">11.01.20.606. Extensão Rural</text:p>
      <text:p text:style-name="P59">11.01.20.606.0007l. Corretivos, Fertilizantes e Agrotóxicos</text:p>
      <text:p text:style-name="P60"><text:span text:style-name="T61">11.01.20.606.00071.1.120 –<text:s/></text:span><text:span text:style-name="T62">AQUISIÇÃO DE<text:s/></text:span><text:span text:style-name="T63">FERTILIZANTES-CONVENIO 839221-2016-MAPA</text:span></text:p>
      <text:p text:style-name="P64">3.0.00.00.00.00.00 – DESPESAS CORRENTES</text:p>
      <text:p text:style-name="P65">3.3.00.00.00.00.00 – OUTRAS DESPESAS CORRENTES<text:s/></text:p>
      <text:p text:style-name="P66">3.3.20.93.00.00.00 – Indenizações e Restituições...........................................................R$ <text:s text:c="10"/>2.000,00</text:p>
      <text:p text:style-name="P67">3.3.90.00.00.00.00 – APLICAÇÕES DIRETAS</text:p>
      <text:p text:style-name="P68">3.3.90.32.00.00.00 – Material de Distribuição Gratuita...................................................R$ <text:s text:c="5"/>100.000,00</text:p>
      <text:p text:style-name="P69"><text:span text:style-name="T70">(Recurso: 1.163-</text:span><text:span text:style-name="T71">FERTILIZANTES-CV 839221-16/MAPA)</text:span></text:p>
      <text:p text:style-name="P72"/>
      <text:p text:style-name="P73"><text:span text:style-name="T74">OBJETIVO<text:s/></text:span><text:span text:style-name="T75">“Este projeto visa a aquisição<text:s/></text:span><text:span text:style-name="T76">de fertilizantes para os produtores agropecu</text:span><text:span text:style-name="T77">á</text:span><text:span text:style-name="T78">rios de Getulio Vargas”.</text:span></text:p>
      <text:p text:style-name="P79"><text:span text:style-name="T80">TOTAL DO CRÉDITO ESPECIAL.........................................................................................R$ 102.000,00</text:span></text:p>
      <text:p text:style-name="P81"/>
      <text:p text:style-name="P82"><text:span text:style-name="T83">Art. 2º -<text:s/></text:span><text:span text:style-name="T84">Servirão de recurso para a cobertura do Crédito</text:span><text:span text:style-name="T85"><text:s/>Especial autorizado no artigo 1º desta Lei, as seguintes fontes:</text:span></text:p>
      <text:p text:style-name="P86">AUXÍLIO E CONVÊNIOS:</text:p>
      <text:p text:style-name="P87"/>
      <text:p text:style-name="P88"><text:span text:style-name="T89">I -<text:s/></text:span><text:span text:style-name="T90">Receita originária da transferência de recursos financeiros da União, por intermédio do<text:s/></text:span><text:span text:style-name="T91">Ministério da Agricultura, Pecuária e Abastecimento</text:span><text:span text:style-name="T92">, nos termos do<text:s/></text:span><text:span text:style-name="T93">Convênio<text:s/></text:span><text:span text:style-name="T94">nº. 839221/2016/MAPA..........</text:span><text:span text:style-name="T95">.................................................................................................R$ <text:s/>100.000,00</text:span></text:p>
      <text:p text:style-name="P96"/>
      <text:p text:style-name="P97"><text:span text:style-name="T98">II -</text:span><text:span text:style-name="T99"><text:s/>Receita da aplicação financeira da transferência de recursos da União, por intermédio do<text:s/></text:span><text:span text:style-name="T100">Ministério do Agric</text:span><text:span text:style-name="T101">ultura, Pecuária e Abastecimento</text:span><text:span text:style-name="T102">, nos termos do<text:s/></text:span><text:span text:style-name="T103">Convênio nº. 839221/2016/MAPA</text:span><text:span text:style-name="T104">.................</text:span><text:span text:style-name="T105">............................................................................................R$ <text:s text:c="4"/>2.000,00</text:span></text:p>
      <text:p text:style-name="P106"/>
      <text:p text:style-name="P107"><text:span text:style-name="T108">TOTAL DE AUXÍLIOS E CONVÊNIOS........................</text:span><text:span text:style-name="T109">.........................................................R$ <text:s/>102.000,00</text:span></text:p>
      <text:p text:style-name="P110"/>
      <text:p text:style-name="P111"><text:span text:style-name="T112">Art. 3º -</text:span><text:span text:style-name="T113"><text:s/></text:span><text:span text:style-name="T114"><text:s/></text:span><text:span text:style-name="T115">Esta Lei entra em vigor na data de sua publicação.</text:span></text:p>
      <text:p text:style-name="P116"/>
      <text:p text:style-name="P117"><text:span text:style-name="T118"><text:s/>PREFEITURA MUNICIPAL DE GETÚLIO VARGAS, .........................................................</text:span></text:p>
      <text:p text:style-name="P119"/>
      <text:p text:style-name="P120"/>
      <text:p text:style-name="P121"/>
      <text:p text:style-name="P122"/>
      <text:p text:style-name="P123"><text:span text:style-name="T124">Projeto de Lei nº</text:span><text:span text:style-name="T125"><text:s text:c="2"/>014/2018 – Exposição de Motivos</text:span></text:p>
      <text:p text:style-name="P126"/>
      <text:p text:style-name="P127"/>
      <text:p text:style-name="P128"><text:span text:style-name="T129"><text:s text:c="86"/>Getúlio Vargas, 05 de março <text:s/>de 2018.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P138"/>
      <text:p text:style-name="P139"/>
      <text:p text:style-name="P140"><text:s text:c="48"/>Senhor Presidente,</text:p>
      <text:p text:style-name="P141"/>
      <text:p text:style-name="P142"><text:span text:style-name="T143"><text:s text:c="18"/></text:span><text:span text:style-name="T144"><text:s text:c="29"/>Segue anexo, Projeto de Lei <text:s/>que <text:s text:c="2"/>autoriza o Poder Executivo Municipal a<text:s/></text:span><text:span text:style-name="T145">abrir um Crédito Especial, no valor de R$ 102.000,00 (Cento e dois mil</text:span><text:span text:style-name="T146"><text:s/>reais), destinado a execução d</text:span><text:span text:style-name="T147">e Projeto de Aquisição de Fertilizantes para os Pro</text:span><text:span text:style-name="T148">dutores Agropecuários de Getúlio Vargas <text:s/>referente <text:s/>à<text:s/></text:span><text:span text:style-name="T149">execução do<text:s/></text:span><text:span text:style-name="T150">Convenio nº. 839221/2016,<text:s/></text:span><text:span text:style-name="T151">firmado entre a<text:s/></text:span><text:span text:style-name="T152">UNIÃO FEDERAL</text:span><text:span text:style-name="T153">, por intermédio do<text:s/></text:span><text:span text:style-name="T154">MINISTÉRIO DA AGRICULTURA, PECUÁRIA E ABASTECIMENTO,<text:s/></text:span><text:span text:style-name="T155">e o Município de Getúlio Vargas.</text:span></text:p>
      <text:p text:style-name="P156"><text:s text:c="29"/><text:s text:c="15"/>É de suma importância a aprovação do presente Projeto de Lei<text:s/>com o fim de propiciar a <text:s/>aquisição de fertilizantes para <text:s/>beneficiar os produtores agropecuários de Getulio Vargas, <text:s/>permitindo o desenvolvimento <text:s/>do setor de Agricultura de nosso Município, conforme demonstra o Plano de Trabalho e Convênio anexos.<text:tab/></text:p>
      <text:p text:style-name="P157"><text:span text:style-name="T158"><text:s text:c="44"/></text:span><text:span text:style-name="T159">Contando com a aprovação dos Nobres Vereadores, desde já manifestamos nosso apreço e consideração.</text:span></text:p>
      <text:p text:style-name="P160"/>
      <text:p text:style-name="P161"/>
      <text:p text:style-name="P162"><text:s text:c="44"/>Atenciosamente,</text:p>
      <text:p text:style-name="P163"/>
      <text:p text:style-name="P164"/>
      <text:p text:style-name="P165"/>
      <text:p text:style-name="P166"><text:s text:c="12"/><text:s text:c="28"/><text:s text:c="2"/>ELGIDO PASA,</text:p>
      <text:p text:style-name="P167"><text:s text:c="31"/>Prefeito Municipal em<text:s/>exercício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<text:s/></text:span><text:span text:style-name="T182"><text:tab/><text:s text:c="9"/></text:span><text:span text:style-name="T183">Exmo. Sr.</text:span></text:p>
      <text:p text:style-name="P184">Aquiles Pessoa da Silva</text:p>
      <text:p text:style-name="P185">Presidente da Câmara Municipal de Vereadores</text:p>
      <text:p text:style-name="P186"><text:span text:style-name="T187">Nesta</text:span><text:span text:style-name="T1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Standarduser" style:display-name="Standard (user)" style:family="paragraph">
      <style:text-properties style:font-name-asian="SimSun, 宋体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 style:parent-style-name="Fonteparág.padrão">
      <style:text-properties style:font-size-complex="10.5pt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" style:display-name="Corpo de texto Char" style:family="text" style:parent-style-name="Fonteparág.padrão">
      <style:text-properties style:font-size-complex="10.5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Recuodecorpodetexto2Char" style:display-name="Recuo de corpo de texto 2 Char" style:family="text" style:parent-style-name="Fonteparág.padrão">
      <style:text-properties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margin-left="0.0118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color="#000000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Hyperlink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text-properties style:font-name="Arial" fo:color="#000000" fo:font-size="11pt" style:font-size-asian="11pt"/>
    </style:style>
    <style:style style:name="P24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3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<text:s text:c="16"/>Av Firmino Girardello, 85</text:span><text:span text:style-name="T15"><text:line-break/></text:span><text:span text:style-name="T16">Getúlio Vargas - Rio grande do Sul - 99900-000</text:span><text:span text:style-name="T17"><text:line-break/></text:span><text:a xlink:href="mailto:administracao@pmgv.rs.gov.br" office:target-frame-name="_top" xlink:show="replace"><text:span text:style-name="T18">administracao@pmgv.rs.gov.br</text:span></text:a><text:span text:style-name="T19"><text:s/>Fone: (54)3341-1600</text:span></text:p>
              <text:p text:style-name="P20"><text:span text:style-name="T21"><text:line-break/></text:span></text:p>
            </table:table-cell>
            <table:table-cell table:style-name="TableCell22">
              <text:p text:style-name="P23"/>
            </table:table-cell>
          </table:table-row>
        </table:table>
        <text:p text:style-name="Standard"/>
      </style:header>
      <style:footer>
        <text:p text:style-name="P2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</meta:initial-creator>
    <dc:creator>pc15</dc:creator>
    <meta:creation-date>2018-03-04T22:03:00Z</meta:creation-date>
    <dc:date>2018-03-05T13:31:00Z</dc:date>
    <meta:print-date>2018-02-14T21:10:00Z</meta:print-date>
    <meta:template xlink:href="Normal" xlink:type="simple"/>
    <meta:editing-cycles>9</meta:editing-cycles>
    <meta:editing-duration>PT1380S</meta:editing-duration>
    <meta:document-statistic meta:page-count="2" meta:paragraph-count="8" meta:word-count="665" meta:character-count="4250" meta:row-count="29" meta:non-whitespace-character-count="3593"/>
  </office:meta>
</office:document-meta>
</file>